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F# C# <text:s/>D#m F#7</text:p>
      <text:p>J'a<text:span text:style-name="Measure_20__23_1">vais</text:span> envie de <text:span text:style-name="Measure_20__23_2">dire</text:span> bonjour <text:s text:c="5"/>B F# (G#7 C#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B-C# F#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F# Bb7 D#m F#7 - B F# (G#7 C#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B-C# F#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G#m C#7 F# <text:s text:c="2"/>D#m</text:p>
      <text:p><text:s text:c="32"/>G#m C#7 F#-X X</text:p>
      <text:p><text:span text:style-name="Measure_20__23_1">Hier</text:span> soir, deux <text:span text:style-name="Measure_20__23_2">in</text:span>connus <text:s text:c="7"/>G#m C#7 F# <text:s text:c="2"/>D#m</text:p>
      <text:p>Et <text:span text:style-name="Measure_20__23_1">ce</text:span> matin, sur <text:span text:style-name="Measure_20__23_2">l'a</text:span>venue <text:s text:c="6"/>G#m C#7 F#-C# F#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